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amerlingh Onnesstraat e.o.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6 heeft de Omgevingsdienst Midden-Holland (ODMH) namens de gemeente Zuidplas een melding ontvangen ter plaatse van de Kamerlingh Onnesstraat e.o. in Nieuwerkerk aan den IJssel.</text:p>
            <text:p text:style-name="common-al">Binnenkort worden werkzaamheden uitgevoerd op de locatie. Het gaat om de milieubelastende activiteit Graven in bodem met een kwaliteit boven de interventiewaarde. De precieze datum daarvoor is nog niet bekend.</text:p>
            <text:p text:style-name="common-al">De melding heeft kenmerk 2026-0000295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53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3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295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amerlingh Onnesstraat e.o. Nieuwerkerk aan den IJss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39</meta:user-defined>
    <meta:user-defined meta:name="OVERHEIDop.GmbID/DC.identifier">gmb-2026-21539</meta:user-defined>
    <meta:user-defined meta:name="OVERHEIDop.versieInformatie"/>
  </office:meta>
</office:document-meta>
</file>