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toekennen van een huisnummer aan Herderstraat 19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 Huisnummerbesluit / Herderstraat 19a te Echt / Echt-Susteren / bekendgemaakt op 22 april 2026 / het toekennen van een huisnummer / Activiteit: Huisnummerbeslu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7 me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538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8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8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oekennen van een huisnummer aan Herderstraat 19a te Echt</meta:user-defined>
    <meta:user-defined meta:name="DCTERMS.W3CDTF/DCTERMS.available">2026-05-07</meta:user-defined>
    <meta:user-defined meta:name="DCTERMS.W3CDTF/OVERHEIDop.jaargang">2026</meta:user-defined>
    <meta:user-defined meta:name="OVERHEIDop.publicationIssue">215388</meta:user-defined>
    <meta:user-defined meta:name="OVERHEIDop.GmbID/DC.identifier">gmb-2026-215388</meta:user-defined>
    <meta:user-defined meta:name="OVERHEIDop.versieInformatie"/>
  </office:meta>
</office:document-meta>
</file>