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rapgat met trap tussen 3e en 4e verdieping, Hogenkampsweg 120 8022DK Zwolle [Zaaknummer 0193ESUITE750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Hogenkampsweg 120 8022DK Zwolle</text:p>
            <text:p text:style-name="common-al">
            <text:span text:style-name="nadrukvet">Zaakomschrijving:</text:span> het realiseren van een trapgat met trap tussen de 3e en 4e verdieping</text:p>
            <text:p text:style-name="common-al">
            <text:span text:style-name="nadrukvet">Zaaknummer:</text:span> 0193ESUITE7503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503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50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0352026</meta:user-defined>
    <meta:user-defined meta:name="DCTERMS.abstract">het realiseren van een trapgat met trap tussen de 3e en 4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trapgat met trap tussen 3e en 4e verdieping, Hogenkampsweg 120 8022DK Zwolle [Zaaknummer 0193ESUITE750352026]</meta:user-defined>
    <meta:user-defined meta:name="DCTERMS.W3CDTF/DCTERMS.available">2026-05-06</meta:user-defined>
    <meta:user-defined meta:name="DCTERMS.W3CDTF/OVERHEIDop.jaargang">2026</meta:user-defined>
    <meta:user-defined meta:name="OVERHEIDop.publicationIssue">215385</meta:user-defined>
    <meta:user-defined meta:name="OVERHEIDop.GmbID/DC.identifier">gmb-2026-215385</meta:user-defined>
    <meta:user-defined meta:name="OVERHEIDop.versieInformatie"/>
  </office:meta>
</office:document-meta>
</file>