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office:automatic-styles>
  <office:body>
    <office:text>
      <text:p text:style-name="new_page_staatscourant"/>
      <text:p text:style-name="single-kop-titel">Bekendmaking ontwerp omgevingsvergunning, ontwerp verklaring van geen bedenkingen en ontwerp hoger waarden besluit Birkstraat 95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en</text:span>
          </text:p>
            <text:p text:style-name="common-al">Burgemeester en wethouders van gemeente Soest maken bekend dat, gelet op artikel 2.1, 2.10 en 2.12 van de Wet algemene bepalingen omgevingsrecht de ontwerp omgevingsvergunning en ontwerpverklaring van geen bedenkingen (vvgb) inzake de transformatie van een kantoorpand naar 32 appartementen op de Birkstraat 95 te Soest ter inzage ligt. Op 2 oktober 2025 heeft de gemeenteraad van Soest een ontwerpverklaring van geen bedenkingen afgegeven zoals bedoeld in artikel 2.27 van de Wabo, voor het afwijken van het ter plaatse geldende bestemmingsplan ‘Soest Midden en Zuid’.</text:p>
            <text:p text:style-name="common-al">
            <text:span text:style-name="nadrukvet">Project</text:span>
          </text:p>
            <text:p text:style-name="common-al">Het betreft een aanvraag omgevingsvergunning voor de activiteit ‘Handelen in strijd met de regels ruimtelijke ordening en bouwen’ voor het transformeren van een kantoorpand naar 32 appartementen op de Birkstraat 95 te Soest.</text:p>
            <text:p text:style-name="common-al">
            <text:span text:style-name="nadrukvet">Inzage</text:span>
          </text:p>
            <text:p text:style-name="common-al">Het ontwerpbesluit, de bijbehorende relevante stukken, het ontwerp hogere waarden besluit en de ontwerp vvgb liggen vanaf donderdag 7 mei 2026 tot en met woensdag 17 juni 2026 ter inzage. De ontwerp omgevingsvergunning, ontwerp vvgb en de bijbehorende documenten zijn in te zien in de centrale hal van het gemeentehuis.</text:p>
            <text:p text:style-name="common-al">U kunt de stukken digitaal raadplegen op de gemeentelijke bestemmingsplansite:</text:p>
            <text:p text:style-name="common-al">
            <text:a xlink:href="https://eur02.safelinks.protection.outlook.com/?url=https%3A%2F%2F0342.ropubliceer.nl%2F%3FphID%3DD1041292-1FA0-481A-9E81-CE429833AB74&amp;data=05%7C02%7CK.Bouayed%40soest.nl%7C2441cc43d7b74414230708de9a585f29%7C75397285be724b69b40197fedb58a1c3%7C0%7C0%7C639117901843683449%7CUnknown%7CTWFpbGZsb3d8eyJFbXB0eU1hcGkiOnRydWUsIlYiOiIwLjAuMDAwMCIsIlAiOiJXaW4zMiIsIkFOIjoiTWFpbCIsIldUIjoyfQ%3D%3D%7C0%7C%7C%7C&amp;sdata=bkJj%2FCzhdcsfxX3SnMVT06rhYaKNfInQVM10v4UKc20%3D&amp;reserved=0" xlink:type="simple">
              <text:span text:style-name="nadrukondlijn">https://0342.ropubliceer.nl/?phID=D1041292-1FA0-481A-9E81-CE429833AB74</text:span>
            </text:a>
          </text:p>
            <text:p text:style-name="common-al">U kunt de stukken ook digitaal raadplegen op het Omgevingsloket - Regels op de kaart: </text:p>
            <text:p text:style-name="common-al">
            <text:a xlink:href="https://eur02.safelinks.protection.outlook.com/?url=https%3A%2F%2Fomgevingswet.overheid.nl%2Fregels-op-de-kaart%2Fdocument%3FdocumentID%3DNL.IMRO.0342.OMSOE0004-0201&amp;data=05%7C02%7CK.Bouayed%40soest.nl%7C2441cc43d7b74414230708de9a585f29%7C75397285be724b69b40197fedb58a1c3%7C0%7C0%7C639117901843716233%7CUnknown%7CTWFpbGZsb3d8eyJFbXB0eU1hcGkiOnRydWUsIlYiOiIwLjAuMDAwMCIsIlAiOiJXaW4zMiIsIkFOIjoiTWFpbCIsIldUIjoyfQ%3D%3D%7C0%7C%7C%7C&amp;sdata=SGfT929EWZoK%2BFimJgihxLTheL1DurZAwDoqf2omeZ0%3D&amp;reserved=0" xlink:type="simple">
              <text:span text:style-name="nadrukondlijn">https://omgevingswet.overheid.nl/regels-op-de-kaart/document?documentID=NL.IMRO.0342.OMSOE0004-0201</text:span>
            </text:a>
          </text:p>
            <text:p text:style-name="common-al">Voor professioneel gebruik kunt u de planbestanden hier downloaden: </text:p>
            <text:p text:style-name="common-al">
            <text:a xlink:href="https://eur02.safelinks.protection.outlook.com/?url=https%3A%2F%2Fdigitaleplannen.nl%2F0342%2FD1041292-1FA0-481A-9E81-CE429833AB74%2F&amp;data=05%7C02%7CK.Bouayed%40soest.nl%7C2441cc43d7b74414230708de9a585f29%7C75397285be724b69b40197fedb58a1c3%7C0%7C0%7C639117901843736866%7CUnknown%7CTWFpbGZsb3d8eyJFbXB0eU1hcGkiOnRydWUsIlYiOiIwLjAuMDAwMCIsIlAiOiJXaW4zMiIsIkFOIjoiTWFpbCIsIldUIjoyfQ%3D%3D%7C0%7C%7C%7C&amp;sdata=Dq2rCoWNiDWcWHVS4twnaxXepiHkCfMKM5C2ql3SasQ%3D&amp;reserved=0" xlink:type="simple">
              <text:span text:style-name="nadrukondlijn">https://digitaleplannen.nl/0342/D1041292-1FA0-481A-9E81-CE429833AB74/</text:span>
            </text:a>
          </text:p>
            <text:p text:style-name="common-al">
            <text:span text:style-name="nadrukvet"> Zienswijzen indienen</text:span>
          </text:p>
            <text:p text:style-name="common-al">Binnen de termijn, dat de ontwerp omgevingsvergunning en de ontwerpverklaring van geen bedenkingen ter inzage liggen, kunt u schriftelijk of mondeling zienswijzen indienen bij het college van burgemeester en wethouders van Soest.</text:p>
            <text:p text:style-name="last-al">U kunt zienswijzen indienen op de onderstaande wijze:</text:p>
            <text:list text:style-name="id1-3-2-1-1-16">
              <text:list-item text:style-override="id1-3-2-1-1-16-1">
                <text:number>•</text:number>
                <text:p text:style-name="al">1. Schriftelijke zienswijzen moeten worden gericht aan de gemeenteraad van Soest, Postbus 2000, 3760 CA Soest, onder vermelding van: ‘zienswijze ontwerp omgevingsvergunning Birkstraat 95’ of ‘zienswijze ontwerp vvgb Birkstraat 95’</text:p>
              </text:list-item>
              <text:list-item text:style-override="id1-3-2-1-1-16-2">
                <text:number>•</text:number>
                <text:p text:style-name="al">2. Digitale zienswijzen kunt u uitsluitend indienen via <text:a xlink:href="http://www.soest.nl/zienswijze" xlink:type="simple"><text:span text:style-name="nadrukondlijn">www.soest.nl/zienswijze</text:span></text:a> onder vermelding van: ‘zienswijze ontwerp omgevingsvergunning Birkstraat 95’ of ‘zienswijze ontwerp vvgb Birkstraat 95’.</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15383</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383</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383</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2/xml/MC-DRP-PlanRuimtelijk-Web-ZM.xml</meta:user-defined>
    <meta:user-defined meta:name="OVERHEID.Gemeente/DC.creator">Soest</meta:user-defined>
    <meta:user-defined meta:name="OVERHEID.Informatietype/DC.type">officiële publicatie</meta:user-defined>
    <meta:user-defined meta:name="OVERHEIDop.Rubriek/DC.type">ruimtelijk plan of omgevingsdocument</meta:user-defined>
    <meta:user-defined meta:name="OVERHEID.Gemeente/DCTERMS.publisher">Soest</meta:user-defined>
    <meta:user-defined meta:name="OVERHEID.Gemeente/OVERHEID.authority">Soest</meta:user-defined>
    <meta:user-defined meta:name="OVERHEID.TaxonomieBeleidsagendaDecentraal/OVERHEID.category">Bestuur | Organisatie en beleid</meta:user-defined>
    <meta:user-defined meta:name="OVERHEIDop.Ruimtelijkplan/OVERHEIDop.bekendmakingBetreffendePlan">NL.IMRO.0342.OMSOE0004-0201</meta:user-defined>
    <meta:user-defined meta:name="OVERHEIDop.Plansoort/OVERHEIDop.plansoort">bestemmings- of omgevingsplan</meta:user-defined>
    <dc:language>nl</dc:language>
    <meta:user-defined meta:name="OVERHEIDop.locatietype/OVERHEIDop.gebiedsmarkering">Vlak</meta:user-defined>
    <meta:user-defined meta:name="DC.title">Bekendmaking ontwerp omgevingsvergunning, ontwerp verklaring van geen bedenkingen en ontwerp hoger waarden besluit Birkstraat 95</meta:user-defined>
    <meta:user-defined meta:name="OVERHEIDop.datumEindeReactietermijn">2026-06-17</meta:user-defined>
    <meta:user-defined meta:name="OVERHEIDop.terinzageleggingBG">https://0342.ropubliceer.nl/?phID=D1041292-1FA0-481A-9E81-CE429833AB74</meta:user-defined>
    <meta:user-defined meta:name="DCTERMS.W3CDTF/DCTERMS.available">2026-05-06</meta:user-defined>
    <meta:user-defined meta:name="DCTERMS.W3CDTF/OVERHEIDop.jaargang">2026</meta:user-defined>
    <meta:user-defined meta:name="OVERHEIDop.publicationIssue">215383</meta:user-defined>
    <meta:user-defined meta:name="OVERHEIDop.GmbID/DC.identifier">gmb-2026-215383</meta:user-defined>
    <meta:user-defined meta:name="OVERHEIDop.versieInformatie"/>
  </office:meta>
</office:document-meta>
</file>