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73, Spoorlaan 7, 2991L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aanvraag omgevingsvergunning ontvangen voor het toevoegen van 310 extra wooneenheden voor project Casa Limo locatie Spoorlaan - Stationstuinen - Fase 1 - Veld B1, 2991LM Barendrecht.</text:p>
            <text:p text:style-name="common-al">De aanvraag is geregistreerd onder zaaknummer Z2026-0000037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538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8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8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3</meta:user-defined>
    <meta:user-defined meta:name="DCTERMS.abstract">Betreft: het toevoegen van 310 extra wooneenheden op Veld B1 voor project Casa Limo [Z2026-00000373], Spoorlaan - Stationstuinen - Fase 1 - Veld B1, 2991LM Barendrecht</meta:user-defined>
    <dc:language>nl</dc:language>
    <meta:user-defined meta:name="OVERHEIDop.locatietype/OVERHEIDop.gebiedsmarkering">Vlak</meta:user-defined>
    <meta:user-defined meta:name="DC.title">Kennisgeving aanvraag omgevingsvergunning Z2026-00000373, Spoorlaan 7, 2991LM Barendr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80</meta:user-defined>
    <meta:user-defined meta:name="OVERHEIDop.GmbID/DC.identifier">gmb-2026-215380</meta:user-defined>
    <meta:user-defined meta:name="OVERHEIDop.versieInformatie"/>
  </office:meta>
</office:document-meta>
</file>