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deeltelijk en tijdelijk plaatsen van bouwborden aan IJsstraat te Susteren en Haverterweg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IJsstraat te Susteren en Haverterweg te Nieuwstadt / Echt-Susteren / bekendgemaakt op 28 april 2026 /  het gedeeltelijk en tijdelijk plaatsen van bouwborden / Activiteiten: Technische bouwactiviteit, Afwijken van regels in het omgevingsplan en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37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gedeeltelijk en tijdelijk plaatsen van bouwborden aan IJsstraat te Susteren en Haverterweg te Nieuwstadt</meta:user-defined>
    <meta:user-defined meta:name="DCTERMS.W3CDTF/DCTERMS.available">2026-05-07</meta:user-defined>
    <meta:user-defined meta:name="DCTERMS.W3CDTF/OVERHEIDop.jaargang">2026</meta:user-defined>
    <meta:user-defined meta:name="OVERHEIDop.publicationIssue">215379</meta:user-defined>
    <meta:user-defined meta:name="OVERHEIDop.GmbID/DC.identifier">gmb-2026-215379</meta:user-defined>
    <meta:user-defined meta:name="OVERHEIDop.versieInformatie"/>
  </office:meta>
</office:document-meta>
</file>