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84A, 4363 NJ Aagtekerk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realiseren van twee recreatieappartementen op locatie Prelaatweg 84A, 4363 NJ Aagtekerke. De aanvraag is geregistreerd onder zaaknummer Z2026-0000113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6 en neemt daarover waarschijnlijk voor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33</meta:user-defined>
    <meta:user-defined meta:name="DCTERMS.abstract">Betreft: Aanvraag vergunning op locatie Prelaatweg 84A, 4363 NJ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elaatweg 84A, 4363 NJ Aagtekerke</meta:user-defined>
    <meta:user-defined meta:name="DCTERMS.W3CDTF/DCTERMS.available">2026-05-06</meta:user-defined>
    <meta:user-defined meta:name="DCTERMS.W3CDTF/OVERHEIDop.jaargang">2026</meta:user-defined>
    <meta:user-defined meta:name="OVERHEIDop.publicationIssue">215375</meta:user-defined>
    <meta:user-defined meta:name="OVERHEIDop.GmbID/DC.identifier">gmb-2026-215375</meta:user-defined>
    <meta:user-defined meta:name="OVERHEIDop.versieInformatie"/>
  </office:meta>
</office:document-meta>
</file>