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aarderweg 48 te Haarlem, DSO nummer 2026020400627, zaaknummer ODIJ-Z-26-1757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reinigen, lijmen en coaten van materialen op de locatie Waarderweg 48 te Haarlem. Daarnaast heeft u melding gedaan voor de activiteit voor autobus, trein, tram of (paragraaf 3.8.7 Bal).</text:p>
            <text:p text:style-name="common-al"/>
            <text:p text:style-name="common-al">
            <text:span text:style-name="nadrukvet">Waarom publiceert Omgevingsdienst IJmond dit bericht?</text:span>
          </text:p>
            <text:p text:style-name="common-al"> Dit bericht heeft uitsluitend een informatief karakter. Voor de activiteit reinigen, lijmen en coaten van materi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3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aarderweg 48 te Haarlem, DSO nummer 2026020400627, zaaknummer ODIJ-Z-26-175768</meta:user-defined>
    <meta:user-defined meta:name="DCTERMS.W3CDTF/DCTERMS.available">2026-05-06</meta:user-defined>
    <meta:user-defined meta:name="DCTERMS.W3CDTF/OVERHEIDop.jaargang">2026</meta:user-defined>
    <meta:user-defined meta:name="OVERHEIDop.publicationIssue">215372</meta:user-defined>
    <meta:user-defined meta:name="OVERHEIDop.GmbID/DC.identifier">gmb-2026-215372</meta:user-defined>
    <meta:user-defined meta:name="OVERHEIDop.versieInformatie"/>
  </office:meta>
</office:document-meta>
</file>