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Open Water zwemmen Oude Veer op de locatie Kerkweg 2 a te Anna Paulowna, zaaknummer Z-61394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Open Water zwemmen Oude Veer op de locatie Kerkweg 2 a te Anna Paulowna. 27 juni 2026 van 8:00 uur tot 17:00 uur</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1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3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Open Water zwemmen Oude Veer op de locatie Kerkweg 2 a te Anna Paulowna, zaaknummer Z-613941</meta:user-defined>
    <meta:user-defined meta:name="DCTERMS.W3CDTF/DCTERMS.available">2026-05-06</meta:user-defined>
    <meta:user-defined meta:name="DCTERMS.W3CDTF/OVERHEIDop.jaargang">2026</meta:user-defined>
    <meta:user-defined meta:name="OVERHEIDop.publicationIssue">215371</meta:user-defined>
    <meta:user-defined meta:name="OVERHEIDop.GmbID/DC.identifier">gmb-2026-215371</meta:user-defined>
    <meta:user-defined meta:name="OVERHEIDop.versieInformatie"/>
  </office:meta>
</office:document-meta>
</file>