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van de woning aan Boskampsbrugweg 3, 7971 CL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en van de woning aan de linkerzijgevel op adres aan de Boskampsbrugweg 3, 7971 CL, te Havelte (aanvraagdatum 01-05-2026, zaaknummer 1701188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3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8885</meta:user-defined>
    <dc:language>nl</dc:language>
    <meta:user-defined meta:name="OVERHEIDop.locatietype/OVERHEIDop.gebiedsmarkering">Punt</meta:user-defined>
    <meta:user-defined meta:name="DC.title">Aangevraagde omgevingsvergunning voor uitbreiden van de woning aan Boskampsbrugweg 3, 7971 CL, te Havelte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69</meta:user-defined>
    <meta:user-defined meta:name="OVERHEIDop.GmbID/DC.identifier">gmb-2026-215369</meta:user-defined>
    <meta:user-defined meta:name="OVERHEIDop.versieInformatie"/>
  </office:meta>
</office:document-meta>
</file>