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 het vergroten van de woning door het uitbouwen van de woning, Vikinghof 8 2132TN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1-04-2026, voor het vergroten van de woning door het uitbouwen van de woning, Vikinghof 8 2132 TN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36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16724</meta:user-defined>
    <meta:user-defined meta:name="DCTERMS.abstract">Voor het vergroten van de woning door het uit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oor het vergroten van de woning door het uitbouwen van de woning, Vikinghof 8 2132TN Hoofddor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368</meta:user-defined>
    <meta:user-defined meta:name="OVERHEIDop.GmbID/DC.identifier">gmb-2026-215368</meta:user-defined>
    <meta:user-defined meta:name="OVERHEIDop.versieInformatie"/>
  </office:meta>
</office:document-meta>
</file>