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-Philipsweg 1 6026RA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4-05-2026 een besluit genomen op de aanvraag voor een omgevingsvergunning met zaaknummer <text:span text:style-name="nadrukvet">469381</text:span>.</text:p>
            <text:p text:style-name="common-al">Wij hebben besloten de omgevingsvergunning te verlenen voor het volgende onderdeel: </text:p>
            <text:p text:style-name="common-al"> Omgevingsplanactiviteit bouw</text:p>
            <text:p text:style-name="common-al">en heeft de omschrijving "Het bouwen van een prefab transportverdeelstation". De vergunning is verleend.</text:p>
            <text:p text:style-name="common-al">Het besluit betreft de volgende onderdelen: Buitenplanse omgevingsplanactiviteit, Omgevingsplanactiviteit.</text:p>
            <text:p text:style-name="common-al">Indien u belanghebbende bent kunt u bezwaar maken tegen dit besluit.</text:p>
            <text:p text:style-name="common-al">De termijn voor het indienen van een bezwaar start op 05-05-2026 en duurt 6 weken, tot 16-06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536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6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6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9381</meta:user-defined>
    <meta:user-defined meta:name="DCTERMS.abstract">Het bouwen van een prefab transportverdeelstation Philipsweg 1 Maarheeze - DSO 2026032401584 -  ID-0955 Transportverdeelstation Cranendonck Maar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Philipsweg 1 6026RA Maarheez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367</meta:user-defined>
    <meta:user-defined meta:name="OVERHEIDop.GmbID/DC.identifier">gmb-2026-215367</meta:user-defined>
    <meta:user-defined meta:name="OVERHEIDop.versieInformatie"/>
  </office:meta>
</office:document-meta>
</file>