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aan Heikantstraat 12, 5581V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8304</text:p>
            <text:p text:style-name="common-al">Ingekomen:30 april 2026</text:p>
            <text:p text:style-name="common-al">Locatie: Heikantstraat 12, 5581VB Waalre</text:p>
            <text:p text:style-name="common-al">Projectomschrijving: het aanleggen van een inri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536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6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6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82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aanleggen van een inrit aan Heikantstraat 12, 5581VB Waalr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5364</meta:user-defined>
    <meta:user-defined meta:name="OVERHEIDop.GmbID/DC.identifier">gmb-2026-215364</meta:user-defined>
    <meta:user-defined meta:name="OVERHEIDop.versieInformatie"/>
  </office:meta>
</office:document-meta>
</file>