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van de kapschuur aan Onderkampstraat 16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kampstraat 16, 6114 EP te Susteren / Echt-Susteren / bekendgemaakt op 23 april 2026 / het legaliseren van de kapschuur / Activiteit: Afwijken van regels in he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7 mei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15363</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3</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363</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de kapschuur aan Onderkampstraat 16 te Susteren</meta:user-defined>
    <meta:user-defined meta:name="DCTERMS.W3CDTF/DCTERMS.available">2026-05-07</meta:user-defined>
    <meta:user-defined meta:name="DCTERMS.W3CDTF/OVERHEIDop.jaargang">2026</meta:user-defined>
    <meta:user-defined meta:name="OVERHEIDop.publicationIssue">215363</meta:user-defined>
    <meta:user-defined meta:name="OVERHEIDop.GmbID/DC.identifier">gmb-2026-215363</meta:user-defined>
    <meta:user-defined meta:name="OVERHEIDop.versieInformatie"/>
  </office:meta>
</office:document-meta>
</file>