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Ostadestraat 25, 2526 EN 's-Gravenhage, Van Ostadestraat 17, 2526 EN 's-Gravenhage, Hannemanstraat 196, 2526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de panden Hannemanstraat 196, Van Ostadestraat 17 en Van Ostadestraat 25</text:p>
            <text:p text:style-name="common-al"/>
            <text:p text:style-name="common-al">Ons kenmerk: VTH2026-56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Ostadestraat 25, 2526 EN 's-Gravenhage, Van Ostadestraat 17, 2526 EN 's-Gravenhage, Hannemanstraat 196, 2526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36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137</meta:user-defined>
    <meta:user-defined meta:name="DCTERMS.abstract">het renoveren en verduurzamen van de panden Hannemanstraat 196, Van Ostadestraat 17 en Van Ostadestraat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Ostadestraat 25, 2526 EN 's-Gravenhage, Van Ostadestraat 17, 2526 EN 's-Gravenhage, Hannemanstraat 196, 2526 VK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62</meta:user-defined>
    <meta:user-defined meta:name="OVERHEIDop.GmbID/DC.identifier">gmb-2026-215362</meta:user-defined>
    <meta:user-defined meta:name="OVERHEIDop.versieInformatie"/>
  </office:meta>
</office:document-meta>
</file>