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Dahlia Days op de locatie Dorpsstraat 215 a te Nieuwe Niedorp, zaaknummer Z-61039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Dahlia Days op de locatie Dorpsstraat 215 a te Nieuwe Niedorp. 19 september 2026 van 15:00 tot 01:00 uur en 20 september 2026 van 13:00 tot 00:30 uur.</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5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536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6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6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Dahlia Days op de locatie Dorpsstraat 215 a te Nieuwe Niedorp, zaaknummer Z-610395</meta:user-defined>
    <meta:user-defined meta:name="DCTERMS.W3CDTF/DCTERMS.available">2026-05-06</meta:user-defined>
    <meta:user-defined meta:name="DCTERMS.W3CDTF/OVERHEIDop.jaargang">2026</meta:user-defined>
    <meta:user-defined meta:name="OVERHEIDop.publicationIssue">215360</meta:user-defined>
    <meta:user-defined meta:name="OVERHEIDop.GmbID/DC.identifier">gmb-2026-215360</meta:user-defined>
    <meta:user-defined meta:name="OVERHEIDop.versieInformatie"/>
  </office:meta>
</office:document-meta>
</file>