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loods, Peelstraat 44, 5986NM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6 een aanvraag omgevingsvergunning ontvangen voor de realisatie loods op locatie Peelstraat 44, 5986NM Beringe. De aanvraag is geregistreerd onder zaaknummer Z2026-000019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3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3</meta:user-defined>
    <meta:user-defined meta:name="DCTERMS.abstract">Betreft: Aanvraag op locatie Peelstraat 44, 5986NM Beringe</meta:user-defined>
    <dc:language>nl</dc:language>
    <meta:user-defined meta:name="OVERHEIDop.locatietype/OVERHEIDop.gebiedsmarkering">Vlak</meta:user-defined>
    <meta:user-defined meta:name="DC.title">Aanvraag omgevingsvergunning voor realisatie loods, Peelstraat 44, 5986NM Berin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59</meta:user-defined>
    <meta:user-defined meta:name="OVERHEIDop.GmbID/DC.identifier">gmb-2026-215359</meta:user-defined>
    <meta:user-defined meta:name="OVERHEIDop.versieInformatie"/>
  </office:meta>
</office:document-meta>
</file>