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loesemlaan 6, 3897 L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6 een besluit genomen op de aanvraag met zaaknummer 00500000099215 voor het bouwen van een nieuwe schuur op locatie Bloesemlaan 6, 3897 LN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3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9215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DC.title">Besluit aanvraag omgevingsvergunning, Bloesemlaan 6, 3897 LN Zeewol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53</meta:user-defined>
    <meta:user-defined meta:name="OVERHEIDop.GmbID/DC.identifier">gmb-2026-215353</meta:user-defined>
    <meta:user-defined meta:name="OVERHEIDop.versieInformatie"/>
  </office:meta>
</office:document-meta>
</file>