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unststof kozijnen in de voorgevel in HR++ isolatieglas, Olgerweg 80, 9723 EG Groningen, Olgerweg 82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unststof kozijnen in de voorgevel in HR++ isolatieglas aan Olgerweg 80  te Groningen Olgerweg 82  te Groningen Olgerweg 78  te Groningen  Olgerweg 78 t/m 82, 9723 EG te Groningen </text:span>
          </text:p>
            <text:p text:style-name="common-al">De gemeente Groningen heeft een aanvraag voor een omgevingsvergunning reguliere procedure ontvangen. De vergunning is aangevraagd voor het vervangen van kunststof kozijnen in de voorgevel in HR++ isolatieglas aan Olgerweg 80  te Groningen Olgerweg 82  te Groningen Olgerweg 78  te Groningen  Olgerweg 78 t/m 82, 9723 EG te Groningen , dossiernummer GRN-00034860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8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kunststof kozijnen in de voorgevel in HR++ isolatieglas, Olgerweg 80, 9723 EG Groningen, Olgerweg 82, 9723 EG Groningen</meta:user-defined>
    <meta:user-defined meta:name="OVERHEIDop.datumEindeReactietermijn">2026-06-16</meta:user-defined>
    <meta:user-defined meta:name="OVERHEIDop.terinzageleggingBG">https://groningen.lokalebekendmakingen.nl/case/1:9822:25161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51</meta:user-defined>
    <meta:user-defined meta:name="OVERHEIDop.GmbID/DC.identifier">gmb-2026-215351</meta:user-defined>
    <meta:user-defined meta:name="OVERHEIDop.versieInformatie"/>
  </office:meta>
</office:document-meta>
</file>