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25, Gooimeer 3, 2993R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april 2026 een besluit genomen op de aanvraag omgevingsvergunning Z2026-00000325 voor het plaatsen van een dakkapel op het voordakvlak op locatie Gooimeer 3, 2993R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534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5</meta:user-defined>
    <meta:user-defined meta:name="DCTERMS.abstract">Betreft: het plaatsen van een dakkapel op het voordakvlak [Z2026-00000325], Gooimeer 3, 2993RJ Barendrecht</meta:user-defined>
    <dc:language>nl</dc:language>
    <meta:user-defined meta:name="OVERHEIDop.locatietype/OVERHEIDop.gebiedsmarkering">Vlak</meta:user-defined>
    <meta:user-defined meta:name="DC.title">Kennisgeving besluit omgevingsvergunning Z2026-00000325, Gooimeer 3, 2993RJ Barendr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49</meta:user-defined>
    <meta:user-defined meta:name="OVERHEIDop.GmbID/DC.identifier">gmb-2026-215349</meta:user-defined>
    <meta:user-defined meta:name="OVERHEIDop.versieInformatie"/>
  </office:meta>
</office:document-meta>
</file>