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bouw van een schuilstal ter hoogte van Voorkampenweg 4 te Da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van een schuilstal ter hoogte van de Voorkampenweg 4 te Darp (aanvraagdatum 30-04-2026, zaaknummer 17011887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534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8872</meta:user-defined>
    <dc:language>nl</dc:language>
    <meta:user-defined meta:name="OVERHEIDop.locatietype/OVERHEIDop.gebiedsmarkering">Vlak</meta:user-defined>
    <meta:user-defined meta:name="DC.title">Aangevraagde omgevingsvergunning voor bouw van een schuilstal ter hoogte van Voorkampenweg 4 te Darp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48</meta:user-defined>
    <meta:user-defined meta:name="OVERHEIDop.GmbID/DC.identifier">gmb-2026-215348</meta:user-defined>
    <meta:user-defined meta:name="OVERHEIDop.versieInformatie"/>
  </office:meta>
</office:document-meta>
</file>