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badkamerraampje in de bestaande gevel aan Hyacintenstraat 3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Hyacintenstraat 32, 6101 NL te Echt / Echt-Susteren / bekendgemaakt op 28 april 2026 / het plaatsen van een badkamerraampje in de bestaande 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53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badkamerraampje in de bestaande gevel aan Hyacintenstraat 32 te 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47</meta:user-defined>
    <meta:user-defined meta:name="OVERHEIDop.GmbID/DC.identifier">gmb-2026-215347</meta:user-defined>
    <meta:user-defined meta:name="OVERHEIDop.versieInformatie"/>
  </office:meta>
</office:document-meta>
</file>