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en nabij Verrijn Stuartweg 1, 1112AW Diemen - het plaatsen van een schaftwagen op de openbare weg van 28-04-26 t/m 29-0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schaftwagen op de openbare weg van 28-04-26 t/m 29-05-26</text:p>
            <text:p text:style-name="common-al">
            <text:span text:style-name="nadrukvet">Locatie:</text:span> nabij Verrijn Stuartweg 1, 1112AW Diemen</text:p>
            <text:p text:style-name="common-al">
            <text:span text:style-name="nadrukvet">Kenmerk:</text:span> Z2026-00000956</text:p>
            <text:p text:style-name="common-al">
            <text:span text:style-name="nadrukvet">Ontvangstdatum:</text:span> 24 april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534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4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4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56</meta:user-defined>
    <meta:user-defined meta:name="DCTERMS.abstract">Aanvraag vrijstelling objecten nabij Verrijn Stuartweg 1, 1112AW Diemen - het plaatsen van een schaftwagen op de openbare weg van 28-04-26 t/m 29-05-26</meta:user-defined>
    <dc:language>nl</dc:language>
    <meta:user-defined meta:name="OVERHEIDop.locatietype/OVERHEIDop.gebiedsmarkering">Punt</meta:user-defined>
    <meta:user-defined meta:name="OVERHEIDop.locatietype/OVERHEIDop.gebiedsmarkering">Punt</meta:user-defined>
    <meta:user-defined meta:name="DC.title">Aanvraag vrijstelling objecten nabij Verrijn Stuartweg 1, 1112AW Diemen - het plaatsen van een schaftwagen op de openbare weg van 28-04-26 t/m 29-05-26</meta:user-defined>
    <meta:user-defined meta:name="DCTERMS.W3CDTF/DCTERMS.available">2026-05-07</meta:user-defined>
    <meta:user-defined meta:name="DCTERMS.W3CDTF/OVERHEIDop.jaargang">2026</meta:user-defined>
    <meta:user-defined meta:name="OVERHEIDop.publicationIssue">215346</meta:user-defined>
    <meta:user-defined meta:name="OVERHEIDop.GmbID/DC.identifier">gmb-2026-215346</meta:user-defined>
    <meta:user-defined meta:name="OVERHEIDop.versieInformatie"/>
  </office:meta>
</office:document-meta>
</file>