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5 en 5a 7681NE Vroomshoop, realiseren van een inrit, ontvangen op 01-05-2026, zaaknummer TR-Z2026-00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, Bouwactiviteit (omgevingsplan)</text:p>
            <text:p text:style-name="common-al">
            <text:span text:style-name="nadrukvet">Waar:</text:span> Twentelaan 5 7681NE Vroomshoop, Twentelaan 5a 7681NE Vroomshoop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01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3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97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ntelaan 5 en 5a 7681NE Vroomshoop, realiseren van een inrit, ontvangen op 01-05-2026, zaaknummer TR-Z2026-00099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344</meta:user-defined>
    <meta:user-defined meta:name="OVERHEIDop.GmbID/DC.identifier">gmb-2026-215344</meta:user-defined>
    <meta:user-defined meta:name="OVERHEIDop.versieInformatie"/>
  </office:meta>
</office:document-meta>
</file>