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weg 37, 4364 TB Grijpskerke</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realiseren van twee recreatieappartementen op locatie Middelburgseweg 37, 4364 TB Grijpskerke. De aanvraag is geregistreerd onder zaaknummer Z2026-0000109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pril 2026 en neemt daarover waarschijnlijk voor 1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3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94</meta:user-defined>
    <meta:user-defined meta:name="DCTERMS.abstract">Betreft: Aanvraag vergunning op locatie Middelburgseweg 37, 4364 TB Grijp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lburgseweg 37, 4364 TB Grijpskerke</meta:user-defined>
    <meta:user-defined meta:name="DCTERMS.W3CDTF/DCTERMS.available">2026-05-06</meta:user-defined>
    <meta:user-defined meta:name="DCTERMS.W3CDTF/OVERHEIDop.jaargang">2026</meta:user-defined>
    <meta:user-defined meta:name="OVERHEIDop.publicationIssue">215343</meta:user-defined>
    <meta:user-defined meta:name="OVERHEIDop.GmbID/DC.identifier">gmb-2026-215343</meta:user-defined>
    <meta:user-defined meta:name="OVERHEIDop.versieInformatie"/>
  </office:meta>
</office:document-meta>
</file>