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s, Westerschelde 1, 3332 V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bouwen van een kas op locatie Westerschelde 1, 3332 VD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976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3 mei 2026 en neemt daarover waarschijnlijk 29 jun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534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4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4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9761</meta:user-defined>
    <meta:user-defined meta:name="DCTERMS.abstract">Betreft: Aanvraag op locatie Westerschelde 1, 3332 VD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kas, Westerschelde 1, 3332 VD Zwijndrech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40</meta:user-defined>
    <meta:user-defined meta:name="OVERHEIDop.GmbID/DC.identifier">gmb-2026-215340</meta:user-defined>
    <meta:user-defined meta:name="OVERHEIDop.versieInformatie"/>
  </office:meta>
</office:document-meta>
</file>