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128, Pesetastraat 50, 2991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mei 2026 een besluit genomen op de aanvraag omgevingsvergunning Z2026-00000128 voor het uitbreiden van de magazijnruimte en toevoegen laad- en losvoorziening op locatie Pesetastraat 50, 2991XT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8</meta:user-defined>
    <meta:user-defined meta:name="DCTERMS.abstract">Betreft: het uitbreiden van de magazijnruimte en toevoegen laad- en losvoorziening [Z2026-00000128], Pesetastraat 50, 2991XT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128, Pesetastraat 50, 2991XT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39</meta:user-defined>
    <meta:user-defined meta:name="OVERHEIDop.GmbID/DC.identifier">gmb-2026-215339</meta:user-defined>
    <meta:user-defined meta:name="OVERHEIDop.versieInformatie"/>
  </office:meta>
</office:document-meta>
</file>