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monumentale bomen gemeente Overbetuwe 2026</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rtikel 2.40 van de Verordening voor de fysieke leefomgeving gemeente Overbetuwe 2024 en de Algemene subsidieverordening gemeente Overbetuwe 2016;</text:p>
            <text:p text:style-name="al"/>
            <text:p text:style-name="al">b e s l u i t e n:</text:p>
            <text:p text:style-name="al"/>
            <text:p text:style-name="al">vast te stellen de</text:p>
            <text:p text:style-name="al"/>
            <text:p text:style-name="al">
            <text:span text:style-name="nadrukvet">Subsidieregeling monumentale bomen gemeente Overbetuw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ASV: de algemene subsidieverordening gemeente Overbetuwe 2016;</text:p>
              </text:list-item>
              <text:list-item text:style-override="id1-3-2-2-1-3-2">
                <text:number>b.</text:number>
                <text:p text:style-name="al">monumentale boom: een boom die als zodanig is aangeduid op de Waardevolle en monumentale bomenkaart gemeente Overbetuwe.</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ing is van toepassing op een bijdrage voor de instandhouding van bomen op de Waardevolle en monumentale bomenkaart gemeente Overbetuwe.</text:p>
          </text:section>
          <text:section text:name="artikel_id1-3-2-2-3" text:style-name="artikel">
            <text:p text:style-name="artikel_kop_titel"><text:span text:style-name="artikel_kop_label">Artikel</text:span> <text:span text:style-name="artikel_kop_nr">3</text:span> Subsidie</text:p>
            <text:list text:style-name="id1-3-2-2-3-2">
              <text:list-item text:style-override="id1-3-2-2-3-2">
                <text:number>1.</text:number>
                <text:p text:style-name="al">Burgemeester en wethouders kunnen een bijdrage verlenen in de kosten van maatregelen, die noodzakelijk zijn voor het duurzaam in stand houden van een monumentale boom.</text:p>
              </text:list-item>
              <text:list-item text:style-override="id1-3-2-2-3-3">
                <text:number>2.</text:number>
                <text:p text:style-name="al">Onder de maatregelen, als bedoeld in het eerste lid, zijn in elk geval begrepen:</text:p>
                <text:list text:style-name="id1-3-2-2-3-3-3">
                  <text:list-item text:style-override="id1-3-2-2-3-3-3-1">
                    <text:number>a.</text:number>
                    <text:p text:style-name="al">het onderzoek naar de conditie van de bijzondere boom en de groeiplaats;</text:p>
                  </text:list-item>
                  <text:list-item text:style-override="id1-3-2-2-3-3-3-2">
                    <text:number>b.</text:number>
                    <text:p text:style-name="al">structurele groeiplaatsverbetering;</text:p>
                  </text:list-item>
                  <text:list-item text:style-override="id1-3-2-2-3-3-3-3">
                    <text:number>c.</text:number>
                    <text:p text:style-name="al">bescherming van de groeiplaats;</text:p>
                  </text:list-item>
                  <text:list-item text:style-override="id1-3-2-2-3-3-3-4">
                    <text:number>d.</text:number>
                    <text:p text:style-name="al">kroonsnoei (herstel- en stabilisatiesnoei);</text:p>
                  </text:list-item>
                  <text:list-item text:style-override="id1-3-2-2-3-3-3-5">
                    <text:number>e.</text:number>
                    <text:p text:style-name="al">kroonverankering;</text:p>
                  </text:list-item>
                </text:list>
              </text:list-item>
              <text:list-item text:style-override="id1-3-2-2-3-4">
                <text:number>3.</text:number>
                <text:p text:style-name="al">Subsidie kan worden verleend aan:</text:p>
                <text:list text:style-name="id1-3-2-2-3-4-3">
                  <text:list-item text:style-override="id1-3-2-2-3-4-3-1">
                    <text:number>a.</text:number>
                    <text:p text:style-name="al">de natuurlijke persoon of rechtspersoon die eigenaar is van de grond waarop zich de monumentale boom bevindt.</text:p>
                  </text:list-item>
                  <text:list-item text:style-override="id1-3-2-2-3-4-3-2">
                    <text:number>b.</text:number>
                    <text:p text:style-name="al">een natuurlijke persoon of rechtspersoon die krachtens een persoonlijk of zakelijk recht het feitelijke gebruik heeft van de grond waarop zich de monumentale boom bevindt.</text:p>
                  </text:list-item>
                </text:list>
              </text:list-item>
              <text:list-item text:style-override="id1-3-2-2-3-5">
                <text:number>4.</text:number>
                <text:p text:style-name="al">De subsidie bedraagt 50% van de kosten voor de maatregelen uit lid 2, tot een maximum van €1.000,00 per boom in een periode van 10 jaar.</text:p>
              </text:list-item>
            </text:list>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Een aanvraag voor subsidie wordt ingediend met het aanvraagformulier voor de Subsidieregeling monumentale bomen gemeente Overbetuwe 2026</text:p>
              </text:list-item>
              <text:list-item text:style-override="id1-3-2-2-4-3">
                <text:number>2.</text:number>
                <text:p text:style-name="al">Wanneer de aanvrager niet de eigenaar is van de grond, laat deze de eigenaar de aanvraag mede ondertekenen.</text:p>
              </text:list-item>
              <text:list-item text:style-override="id1-3-2-2-4-4">
                <text:number>3.</text:number>
                <text:p text:style-name="al">Wanneer de eigenaar de subsidie aanvraagt en niet de gebruiker is van de grond, laat deze de gebruiker de aanvraag mede ondertekenen.</text:p>
              </text:list-item>
              <text:list-item text:style-override="id1-3-2-2-4-5">
                <text:number>4.</text:number>
                <text:p text:style-name="al">Bij de aanvraag wordt de locatie van de boom en het kenmerk van de boom zoals aangegeven op de monumentale bomenkaart aangegeven.</text:p>
              </text:list-item>
              <text:list-item text:style-override="id1-3-2-2-4-6">
                <text:number>5.</text:number>
                <text:p text:style-name="al">Bij de aanvraag wordt de offerte voor de werkzaamheden meegestuurd. Deze moet worden opgesteld door een erkend boomverzorgingsbedrijf dat beschikt over het certificaat European Treeworker (ETW).</text:p>
              </text:list-item>
            </text:list>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Subsidie wordt slechts verleend indien:</text:p>
                <text:list text:style-name="id1-3-2-2-5-2-3">
                  <text:list-item text:style-override="id1-3-2-2-5-2-3-1">
                    <text:number>a.</text:number>
                    <text:p text:style-name="al">de kosten voor instandhouding in redelijke verhouding staan tot de staat waarin de boom verkeert; </text:p>
                  </text:list-item>
                  <text:list-item text:style-override="id1-3-2-2-5-2-3-2">
                    <text:number>b.</text:number>
                    <text:p text:style-name="al">de boom na uitvoering van de onderhoudswerkzaamheden een levensverwachting heeft van tenminste tien jaar;</text:p>
                  </text:list-item>
                  <text:list-item text:style-override="id1-3-2-2-5-2-3-3">
                    <text:number>c.</text:number>
                    <text:p text:style-name="al">De werkzaamheden worden uitgevoerd door een erkend boomverzorgingsbedrijf dat beschikt over het certificaat European Treeworker (ETW);</text:p>
                  </text:list-item>
                  <text:list-item text:style-override="id1-3-2-2-5-2-3-4">
                    <text:number>d.</text:number>
                    <text:p text:style-name="al">de werkzaamheden binnen 12 maanden na het besluit tot subsidieverlening worden uitgevoerd.</text:p>
                  </text:list-item>
                </text:list>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subsidieplafond voor deze regeling is € 20.000,-.</text:p>
              </text:list-item>
              <text:list-item text:style-override="id1-3-2-2-6-3">
                <text:number>2.</text:number>
                <text:p text:style-name="al">Subsidieaanvragen worden op volgorde van binnenkomst van volledige aanvragen behandeld tot het subsidieplafond is bereikt.</text:p>
              </text:list-item>
              <text:list-item text:style-override="id1-3-2-2-6-4">
                <text:number>3.</text:number>
                <text:p text:style-name="al">Bij gelijktijdige binnenkomst van meerdere volledige aanvragen waardoor het subsidieplafond wordt overschreden wordt geloot tussen deze aanvragen. De aanvragen worden in volgorde van trekking in behandeling genomen tot het subsidieplafond is bereikt.</text:p>
              </text:list-item>
            </text:list>
          </text:section>
          <text:section text:name="artikel_id1-3-2-2-7" text:style-name="artikel">
            <text:p text:style-name="artikel_kop_titel"><text:span text:style-name="artikel_kop_label">Artikel</text:span> <text:span text:style-name="artikel_kop_nr">7</text:span> Weigering van de subsidie</text:p>
            <text:p text:style-name="al">De subsidie kan naast de in de ASV, artikel 4:25 en 4:35 van de Algemene wet bestuursrecht genoemde gevallen in ieder geval geweigerd worden indien de geoffreerde prijzen niet realistisch en/of marktconform zijn;</text:p>
          </text:section>
          <text:section text:name="artikel_id1-3-2-2-8" text:style-name="artikel">
            <text:p text:style-name="artikel_kop_titel"><text:span text:style-name="artikel_kop_label">Artikel</text:span> <text:span text:style-name="artikel_kop_nr">8</text:span> Vaststelling en uitbetaling subsidie</text:p>
            <text:p text:style-name="al">De subsidie word in afwijking van artikel 14 van de ASV vastgesteld na indiening van de factuur van de uitgevoerde werkzaamheden en controle door de gemeente of de werkzaamheden zijn uitgevoerd zoals deze in de subsidieaanvraag staan vermeld.</text:p>
            <text:p text:style-name="al">Na de vaststelling wordt het subsidiebedrag uitbetaald.</text:p>
          </text:section>
          <text:section text:name="artikel_id1-3-2-2-9" text:style-name="artikel">
            <text:p text:style-name="artikel_kop_titel"><text:span text:style-name="artikel_kop_label">Artikel</text:span> <text:span text:style-name="artikel_kop_nr">9</text:span> Intrekking subsidie</text:p>
            <text:p text:style-name="al">De subsidie kan naast de in de artikelen 4:48 tot en met 4:50 van de Algemene wet bestuursrecht genoemde gevallen worden ingetrokken als voorafgaand aan uitbetaling van de subsidie:</text:p>
            <text:list text:style-name="id1-3-2-2-9-3">
              <text:list-item text:style-override="id1-3-2-2-9-3-1">
                <text:number>a.</text:number>
                <text:p text:style-name="al">De monumentale boom teniet gaat;</text:p>
              </text:list-item>
              <text:list-item text:style-override="id1-3-2-2-9-3-2">
                <text:number>b.</text:number>
                <text:p text:style-name="al">degene aan wie de bijdrage is toegekend, ophoudt eigenaar te zijn of anderszins onbevoegd wordt over de bijzondere boom te beschikken.</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Burgemeester en wethouders kunnen artikelen van deze regeling, uitgezonderd artikel 7, buiten toepassing laten of daarvan afwijken, voor zover toepassing gelet op het belang van de instandhouding van monumentale bomen leidt tot een onvoorziene onredelijke benadeling van de aanvrager.</text:p>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1 oktober 2026, is van kracht tot en met 30 september 2028 en is daarna nog van toepassing op de afwikkeling van aanvragen op grond van deze regeling.</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Subsidieregeling monumentale bomen gemeente Overbetuwe 2026.</text:p>
          </text:section>
        </text:section>
        <text:section text:name="regeling-sluiting_id1-3-2-3" text:style-name="regeling-sluiting">
          <text:section text:name="ondertekening_id1-3-2-3-1">
            <text:p><text:span text:style-name="functie">Aldus besloten in de vergadering van 7 april 2026</text:span></text:p>
          </text:section>
          <text:section text:name="ondertekening_id1-3-2-3-2">
            <text:p><text:span text:style-name="functie"/></text:p>
            <text:p><text:span text:style-name="functie"/></text:p>
            <text:p><text:span text:style-name="functie">Burgemeester en wethouders,</text:span></text:p>
          </text:section>
          <text:section text:name="ondertekening_id1-3-2-3-3">
            <text:p><text:span text:style-name="functie"/></text:p>
            <text:p><text:span text:style-name="functie"/></text:p>
            <text:p><text:span text:style-name="functie">de gemeentesecretaris, </text:span></text:p>
            <text:p><text:span text:style-name="functie">D.C. van Eeten</text:span></text:p>
          </text:section>
          <text:section text:name="ondertekening_id1-3-2-3-4">
            <text:p><text:span text:style-name="functie"/></text:p>
            <text:p><text:span text:style-name="functie"/></text:p>
            <text:p><text:span text:style-name="functie">de burgemeester, </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533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3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3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40 van de Verordening voor de fysieke leefomgeving gemeente Overbetuwe 2024]|[https://lokaleregelgeving.overheid.nl/CVDR705083/1#hoofdstuk_2_paragraaf_2.7_artikel_2.40</meta:user-defined>
    <meta:user-defined meta:name="DC.source">Algemene subsidieverordening gemeente Overbetuwe 2016]|[https://lokaleregelgeving.overheid.nl/CVDR21887/2</meta:user-defined>
    <meta:user-defined meta:name="OVERHEIDop.referentienummer">293293</meta:user-defined>
    <meta:user-defined meta:name="DCTERMS.alternative">Subsidieregeling monumentale bomen gemeente Overbetuwe 2026</meta:user-defined>
    <dc:language>nl</dc:language>
    <meta:user-defined meta:name="OVERHEIDop.locatietype/OVERHEIDop.gebiedsmarkering">Gemeente</meta:user-defined>
    <meta:user-defined meta:name="DC.title">Subsidieregeling monumentale bomen gemeente Overbetuwe 2026</meta:user-defined>
    <meta:user-defined meta:name="DCTERMS.W3CDTF/DCTERMS.available">2026-05-07</meta:user-defined>
    <meta:user-defined meta:name="DCTERMS.W3CDTF/OVERHEIDop.jaargang">2026</meta:user-defined>
    <meta:user-defined meta:name="OVERHEIDop.publicationIssue">215337</meta:user-defined>
    <meta:user-defined meta:name="OVERHEIDop.betreftRegeling">CVDR761508_1</meta:user-defined>
    <meta:user-defined meta:name="xs:date/OVERHEIDop.startdatum">2026-10-01</meta:user-defined>
    <meta:user-defined meta:name="xs:date/OVERHEIDop.einddatum">2028-10-01</meta:user-defined>
    <meta:user-defined meta:name="OVERHEIDop.GmbID/DC.identifier">gmb-2026-215337</meta:user-defined>
    <meta:user-defined meta:name="OVERHEIDop.versieInformatie"/>
  </office:meta>
</office:document-meta>
</file>