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6 hebben wij een reguliere omgevingsvergunning verleend voor het kappen van 2 eiken op het adres Stobbendijk Markelo,  [Markelo R 160 ]Straatnaam  Markelo R 160  . Deze vergunning staat ingeschreven onder zaaknummer 00001085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3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5960</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5-2026 hebben wij een reguliere omgevingsvergunning verleend voor het kappen van 2 eiken op het adres Stobbendijk Markelo,  [Markelo R 160 ]Straatnaam  Markelo R 160  . Deze vergunning staat ingeschreven onder zaaknummer 00001085960.</meta:user-defined>
    <meta:user-defined meta:name="DCTERMS.W3CDTF/DCTERMS.available">2026-05-06</meta:user-defined>
    <meta:user-defined meta:name="DCTERMS.W3CDTF/OVERHEIDop.jaargang">2026</meta:user-defined>
    <meta:user-defined meta:name="OVERHEIDop.publicationIssue">215334</meta:user-defined>
    <meta:user-defined meta:name="OVERHEIDop.GmbID/DC.identifier">gmb-2026-215334</meta:user-defined>
    <meta:user-defined meta:name="OVERHEIDop.versieInformatie"/>
  </office:meta>
</office:document-meta>
</file>