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36 bomen aan Paal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aalweg te Echt / Echt-Susteren / bekendgemaakt op 30 april 2026 / het kappen van 36 bom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3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36 bomen aan Paalweg te Ech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32</meta:user-defined>
    <meta:user-defined meta:name="OVERHEIDop.GmbID/DC.identifier">gmb-2026-215332</meta:user-defined>
    <meta:user-defined meta:name="OVERHEIDop.versieInformatie"/>
  </office:meta>
</office:document-meta>
</file>