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aan Trambaan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Trambaan 15, 6101 AJ te Echt / Echt-Susteren / bekendgemaakt op 29 april 2026 / het verbouwen van het pa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3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aan Trambaan 15 te 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25</meta:user-defined>
    <meta:user-defined meta:name="OVERHEIDop.GmbID/DC.identifier">gmb-2026-215325</meta:user-defined>
    <meta:user-defined meta:name="OVERHEIDop.versieInformatie"/>
  </office:meta>
</office:document-meta>
</file>