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6-004) - E-Laadpunt Poortwachter 57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Poortwachter 57 Wormer:</text:span>
          </text:p>
            <text:list text:style-name="id1-3-2-1-1-19">
              <text:list-item text:style-override="id1-3-2-1-1-19-1">
                <text:number>-</text:number>
                <text:p text:style-name="al"> op ca. 70 meter zowel naar het oosten en als naar het westen, een laadpaal staat;</text:p>
              </text:list-item>
              <text:list-item text:style-override="id1-3-2-1-1-19-2">
                <text:number>-</text:number>
                <text:p text:style-name="al">omwonenden ons hebben verzocht om de laadvoorzieningen uit te breiden omdat er nagenoeg geen plek beschikbaar zou zijn om te laden;</text:p>
              </text:list-item>
              <text:list-item text:style-override="id1-3-2-1-1-19-3">
                <text:number>-</text:number>
                <text:p text:style-name="al">uit de bezettings- en verbruikscijfers blijkt dat de twee bestaande laadpalen in de wijk ontoereikend zijn om in de laadbehoefte van de wijk te voldoen;</text:p>
              </text:list-item>
              <text:list-item text:style-override="id1-3-2-1-1-19-4">
                <text:number>-</text:number>
                <text:p text:style-name="al">de verbruik- en bezettingscijfers dermate hoog zijn dat er overeenkomstig het vastgestelde beleid een extra laadpaal geplaatst dient te worden om in de laadvraag te kunnen voorzien;</text:p>
              </text:list-item>
              <text:list-item text:style-override="id1-3-2-1-1-19-5">
                <text:number>-</text:number>
                <text:p text:style-name="al">er door de plaatsing van de vorige laadpalen er in totaal al vier normale parkeerplaatsen aangewezen zijn al oplaadplek waar alleen geladen mag worden;</text:p>
              </text:list-item>
              <text:list-item text:style-override="id1-3-2-1-1-19-6">
                <text:number>-</text:number>
                <text:p text:style-name="al">het mogelijk is om een parkeerplaats erbij te maken naast de aanwezige parkeerplaats.</text:p>
                <text:p text:style-name="al"/>
              </text:list-item>
            </text:list>
            <text:p text:style-name="al">
            <text:span text:style-name="nadrukvet">
              <text:span text:style-name="nadrukvet">
                <text:span text:style-name="nadrukondlijn">
                  <text:span text:style-name="nadrukvet">Overwegende dat:</text:span>
                </text:span>
              </text:span>
            </text:span>
          </text:p>
            <text:p text:style-name="al">
            <text:span text:style-name="nadrukvet">ter plaatse van Poortwachter 57 Wormer</text:span>:</text:p>
            <text:list text:style-name="id1-3-2-1-1-22">
              <text:list-item text:style-override="id1-3-2-1-1-22-1">
                <text:number>-</text:number>
                <text:p text:style-name="al">er er tevens naast het eerste parkeervak naast Poortwachter 59 het mogelijk is om nog een parkeervak erbij te maken; </text:p>
              </text:list-item>
              <text:list-item text:style-override="id1-3-2-1-1-22-2">
                <text:number>-</text:number>
                <text:p text:style-name="al">door de laadpaal te plaatsen tussen het daar nu aanwezige laatste parkeervak en het daarnaast te maken nieuwe parkeervak er een gelijkmatige verdeling ontstaat tussen de aanwezige laadpalen;</text:p>
              </text:list-item>
              <text:list-item text:style-override="id1-3-2-1-1-22-3">
                <text:number>-</text:number>
                <text:p text:style-name="al">door het maken van een tweetal nieuwe parkeerplaatsen er geen spraken is van een toename vande parkeerdruk;</text:p>
              </text:list-item>
              <text:list-item text:style-override="id1-3-2-1-1-22-4">
                <text:number>-</text:number>
                <text:p text:style-name="al">door het plaatsen van een laadpaal, de gemeente haar doelstelling uitvoert om het elektrisch rijden te stimuleren en daarmee de CO2-uitstoot te reduceren en de luchtkwaliteit te verbeteren;</text:p>
              </text:list-item>
              <text:list-item text:style-override="id1-3-2-1-1-22-5">
                <text:number>-</text:number>
                <text:p text:style-name="al">door het plaatsen van een laadpaal het netwerk van oplaadpunten in de gemeente uitgebreid wordt;</text:p>
              </text:list-item>
              <text:list-item text:style-override="id1-3-2-1-1-22-6">
                <text:number>-</text:number>
                <text:p text:style-name="al">de laadpaal zal zijn uitgerust met twee oplaadpunten en deze bestemd zijn voor algemeen gebruik;</text:p>
              </text:list-item>
              <text:list-item text:style-override="id1-3-2-1-1-22-7">
                <text:number>-</text:number>
                <text:p text:style-name="al">de locatie voldoet aan de herkenbaarheid, zichtbaarheid en bruikbaarheid die daaraan gesteld wordt;</text:p>
              </text:list-item>
              <text:list-item text:style-override="id1-3-2-1-1-22-8">
                <text:number>-</text:number>
                <text:p text:style-name="al"> er uitsluitend geparkeerd mag worden op de twee parkeervakken om het voertuig op te laden;</text:p>
              </text:list-item>
              <text:list-item text:style-override="id1-3-2-1-1-22-9">
                <text:number>-</text:number>
                <text:p text:style-name="al">overeenkomstig artikel 24 van het BABW advies is gevraagd aan de politie Noord-Holland en dat de politie kenbaar heeft gemaakt geen bezwaren te hebben tegen het te nemen besluit;</text:p>
              </text:list-item>
              <text:list-item text:style-override="id1-3-2-1-1-22-10">
                <text:number>-</text:number>
                <text:p text:style-name="al"> de gemeente Wormerland de wegbeheerder is.</text:p>
                <text:p text:style-name="al"/>
              </text:list-item>
            </text:list>
            <text:p text:style-name="al">
            <text:span text:style-name="nadrukvet">
              <text:span text:style-name="nadrukondlijn">Belangenafweging:</text:span>
            </text:span>
          </text:p>
            <text:p text:style-name="al">Er is ons verzocht om de laadvoorzieningen in de wijk uit te breiden, omdat de aanwezige laadpalen ter hoogte van Poortwachter 35 en 140 te Wormer zeer vaak bezet zouden zijn. De zeer hoge bezettings- en verbruikscijfers van beide laadpalen wijzen uit dat uitbreiding van de laadvoorzieningen ook zeer noodzakelijk is. We kunnen daarmee helaas niet mee wachten tot de laatste bouwfase van de wijk gerealiseerd is. Uitbreiding op korte termijn is noodzakelijk.</text:p>
            <text:p text:style-name="al"/>
            <text:p text:style-name="al">De voorkeur gaat nog steeds uit om een laadpaal aan het begin van de wijk te plaatsen, echter kunnen we daar geen geschikte locatie vinden die aan de voorwaarden van Laadwerk voldoet en is de parkeerdruk daar hoger. We hebben uiteindelijk een locatie gevonden zo ongeveer op gelijke afstand van de beide aanwezige laadpalen ter hoogte van Poortwachter 57.</text:p>
            <text:p text:style-name="al"/>
            <text:p text:style-name="al">Om de parkeerdruk niet verder te laten oplopen in de wijk willen we twee nieuwe parkeervakken realiseren. Dit is mogelijk door naast het laatste parkeervak bij nummer 57 een nieuw parkeervak te maken in het groenperk en door naast het eerste parkeervak bij nummer 59 een nieuw parkeervak te maken in het groenperk. Hiermee wordt voorkomen dat de parkeerdruk in de wijk verder op zal lopen.</text:p>
            <text:p text:style-name="al"/>
            <text:p text:style-name="al">We zijn vervolgens voornemens een laadpaal te plaatsen bij het laatste parkeervak bij nummer 57 en het daarnaast nieuw te maken parkeervak in het groenperk. Met dit verkeersbesluit worden deze twee parkeervakken aangewezen als parkeerplaatsen om uitsluitend te mogen opladen. De locatie voldoet aan de herkenbaarheid, zichtbaarheid en bruikbaarheid conform de richtlijnen van Laadwerk. Omdat er een tweetal nieuwe parkeervakken worden gemaakt, is er hier geen sprake van een toename van de parkeerdruk in de wijk.</text:p>
            <text:p text:style-name="al"/>
            <text:p text:style-name="al">Voorafgaand aan dit verkeersbesluit is via de digitale nieuwsbrief Wormerland van 18-03-2026 het voornemen om een verkeersbesluit te nemen, kenbaar gemaakt. Er konden tot 29-04-2026 zienswijzen worden ingediend en hiervan is geen gebruik gemaakt.</text:p>
            <text:p text:style-name="al"/>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 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ogen parkeren op de vakken die bestemd zijn voor het opladen van elektrische voertuigen. Omdat de laadpaal bij twee nieuwe parkeerplaatsen geplaatst wordt, is er hier geen sprake van een toename vande parkeerdruk en wordt er zo niemand benadeeld.</text:p>
            <text:p text:style-name="al"/>
            <text:p text:style-name="al">Het algemeen belang is gebaat met de laadpalen. Elektrisch vervoer levert een bijdrage aan de verbetering van de luchtkwaliteit en is stiller en zuiniger dan gewone voertuigen. Hiermee verbetert het milieu. De maatregelen zijn in het algemeen belang en in bijzonder in het belang van de weggebruikers met een elektrisch voertuig, zonder dat er hier inbreuk wordt gedaan op de parkeervoorzieningen.</text:p>
            <text:p text:style-name="al"/>
            <text:p text:style-name="al"/>
            <text:p text:style-name="al"/>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Poortwachter 57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6-004, d.d. 02-03-2026. </text:p>
            <text:p text:style-name="common-al">Wormer 12-05-2026,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53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Poortwachter 57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6-004) - E-Laadpunt Poortwachter 57 Wormer</meta:user-defined>
    <meta:user-defined meta:name="DCTERMS.W3CDTF/DCTERMS.available">2026-05-15</meta:user-defined>
    <meta:user-defined meta:name="OVERHEIDop.externeBijlage">Tekening behorende bij het besluit|exb-2026-15957</meta:user-defined>
    <meta:user-defined meta:name="DCTERMS.W3CDTF/OVERHEIDop.jaargang">2026</meta:user-defined>
    <meta:user-defined meta:name="OVERHEIDop.publicationIssue">215324</meta:user-defined>
    <meta:user-defined meta:name="OVERHEIDop.GmbID/DC.identifier">gmb-2026-215324</meta:user-defined>
    <meta:user-defined meta:name="OVERHEIDop.versieInformatie"/>
  </office:meta>
</office:document-meta>
</file>