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barastraat 12, 6361V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mei 2026 een besluit genomen op de aanvraag Omgevingsvergunning met zaaknummer Z2026-00001003 voor uitbreiding woonhuis Barbarastraat 12 Nuth op locatie Barbarastraat 12, 6361VL N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4d4dc7b3-86dc-4b4d-b7fa-f98567d91b0f" xlink:type="simple">terinzagelegging</text:a>. De inzageperiode eindigt op 15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532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2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2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03</meta:user-defined>
    <meta:user-defined meta:name="DCTERMS.abstract">Betreft: Beschikking op aanvraag op locatie Barbarastraat 12, 6361VL Nuth</meta:user-defined>
    <dc:language>nl</dc:language>
    <meta:user-defined meta:name="DC.title">Kennisgeving besluit op aanvraag Omgevingsvergunning Barbarastraat 12, 6361VL Nuth</meta:user-defined>
    <meta:user-defined meta:name="OVERHEIDop.datumEindeReactietermijn">2026-06-15</meta:user-defined>
    <meta:user-defined meta:name="OVERHEIDop.terinzageleggingBG">https://jeleefomgeving.nl/inzien/859177865/4d4dc7b3-86dc-4b4d-b7fa-f98567d91b0f</meta:user-defined>
    <meta:user-defined meta:name="OVERHEIDop.locatietype/OVERHEIDop.gebiedsmarkering">GeometrieRef</meta:user-defined>
    <meta:user-defined meta:name="DCTERMS.W3CDTF/DCTERMS.available">2026-05-07</meta:user-defined>
    <meta:user-defined meta:name="DCTERMS.W3CDTF/OVERHEIDop.jaargang">2026</meta:user-defined>
    <meta:user-defined meta:name="OVERHEIDop.externeBijlage">Afwijkvergunning|exb-2026-15956</meta:user-defined>
    <meta:user-defined meta:name="OVERHEIDop.publicationIssue">215322</meta:user-defined>
    <meta:user-defined meta:name="OVERHEIDop.GmbID/DC.identifier">gmb-2026-215322</meta:user-defined>
    <meta:user-defined meta:name="OVERHEIDop.versieInformatie"/>
  </office:meta>
</office:document-meta>
</file>