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rijstaande woning aan Kasteel ter Borchstraat, kadastraal sectie G perceelnummer 335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Kasteel ter Borchstraat, kadastraal sectie G perceelnummer 335 te Roosteren / Echt-Susteren / bekendgemaakt op 23 april 2026 / het bouwen van een vrijstaande 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531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1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1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vrijstaande woning aan Kasteel ter Borchstraat, kadastraal sectie G perceelnummer 335 te Rooster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319</meta:user-defined>
    <meta:user-defined meta:name="OVERHEIDop.GmbID/DC.identifier">gmb-2026-215319</meta:user-defined>
    <meta:user-defined meta:name="OVERHEIDop.versieInformatie"/>
  </office:meta>
</office:document-meta>
</file>