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van een woning op locatie Valderse Kampen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van een woning op locatie Valderse Kampen te Dwingeloo, kadastraal bekend: gemeente Dwingeloo, sectie M, nummer 2999 (aanvraagdatum 30-04-2026, zaaknummer 17011885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3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8857</meta:user-defined>
    <dc:language>nl</dc:language>
    <meta:user-defined meta:name="OVERHEIDop.locatietype/OVERHEIDop.gebiedsmarkering">Perceel</meta:user-defined>
    <meta:user-defined meta:name="DC.title">Aangevraagde omgevingsvergunning voor nieuwbouw van een woning op locatie Valderse Kampen te Dwingeloo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18</meta:user-defined>
    <meta:user-defined meta:name="OVERHEIDop.GmbID/DC.identifier">gmb-2026-215318</meta:user-defined>
    <meta:user-defined meta:name="OVERHEIDop.versieInformatie"/>
  </office:meta>
</office:document-meta>
</file>