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mpwijkseweg 12A: het realiseren van een parkeerplaats op eigen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6-047327</text:p>
            <text:p text:style-name="common-al">
            <text:span text:style-name="nadrukvet">Ingekomen:</text:span> 01-05-2026 12:35</text:p>
            <text:p text:style-name="common-al">
            <text:span text:style-name="nadrukvet">Locatie: Stopwijkseweg 12A</text:span>
          </text:p>
            <text:p text:style-name="common-al">
            <text:span text:style-name="nadrukvet">Projectomschrijving:</text:span> Het realiseren van een parkeerplaats op eigen terrein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1531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1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1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-047327</meta:user-defined>
    <meta:user-defined meta:name="DCTERMS.abstract">Stompwijkseweg 12A: het realiseren van een parkeerplaats op eigen terr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ompwijkseweg 12A: het realiseren van een parkeerplaats op eigen terrei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316</meta:user-defined>
    <meta:user-defined meta:name="OVERHEIDop.GmbID/DC.identifier">gmb-2026-215316</meta:user-defined>
    <meta:user-defined meta:name="OVERHEIDop.versieInformatie"/>
  </office:meta>
</office:document-meta>
</file>