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“Echt Live” op 30 mei 2026 van 12.00 uur tot 16.00 uur in het centrum van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centrum Echt / Echt-Susteren / bekendgemaakt op 29 april 2026 / het organiseren en houden van “Echt Live” op 30 mei 2026 van 12.00 uur tot 16.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3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en houden van “Echt Live” op 30 mei 2026 van 12.00 uur tot 16.00 uur in het centrum van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13</meta:user-defined>
    <meta:user-defined meta:name="OVERHEIDop.GmbID/DC.identifier">gmb-2026-215313</meta:user-defined>
    <meta:user-defined meta:name="OVERHEIDop.versieInformatie"/>
  </office:meta>
</office:document-meta>
</file>