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oonboomstraat 36-1 1069B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gemeenschappelijke tuin van de woningbouwvereniging ter hoogte van Schoonboomstraat 36 (1069 BK) in Amsterdam</text:p>
            <text:p text:style-name="common-al">Besluit: verleend</text:p>
            <text:p text:style-name="common-al">Besluit verzonden op: 01-05-2026</text:p>
            <text:p text:style-name="common-al">Zaakadres: Schoonboomstraat 36-1 1069BK Amsterdam</text:p>
            <text:p text:style-name="common-al">Zaaknummer: Z2026-007987</text:p>
            <text:p text:style-name="common-al">DSO-nummer: 202602200007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7987"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3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987</meta:user-defined>
    <meta:user-defined meta:name="DCTERMS.abstract">vellen van één houtopstand in de gemeenschappelijke tuin van de woningbouwvereniging ter hoogte van Schoonboomstraat 36 (1069 BK) in Amsterda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choonboomstraat 36-1 1069BK Amsterdam</meta:user-defined>
    <meta:user-defined meta:name="DCTERMS.W3CDTF/DCTERMS.available">2026-05-06</meta:user-defined>
    <meta:user-defined meta:name="DCTERMS.W3CDTF/OVERHEIDop.jaargang">2026</meta:user-defined>
    <meta:user-defined meta:name="OVERHEIDop.publicationIssue">215311</meta:user-defined>
    <meta:user-defined meta:name="OVERHEIDop.GmbID/DC.identifier">gmb-2026-215311</meta:user-defined>
    <meta:user-defined meta:name="OVERHEIDop.versieInformatie"/>
  </office:meta>
</office:document-meta>
</file>