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ongebouwen met 22 appartementen aan Verzoeklocatie 2026043000975, Bunschoten (BST01) N 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ongebouwen met 22 appartementen aan Verzoeklocatie 2026043000975, Bunschoten (BST01) N 2193</text:span>
          </text:p>
            <text:p text:style-name="common-al">De gemeente Bunschoten heeft een aanvraag voor een omgevingsvergunning ontvangen. De vergunning is aangevraagd voor bouwen van een woongebouwen met 22 appartementen aan Verzoeklocatie 2026043000975, Bunschoten (BST01) N 2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De gemeente neemt daarover waarschijnlijk voor 25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53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93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bouwen van een woongebouwen met 22 appartementen aan Verzoeklocatie 2026043000975, Bunschoten (BST01) N 219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09</meta:user-defined>
    <meta:user-defined meta:name="OVERHEIDop.GmbID/DC.identifier">gmb-2026-215309</meta:user-defined>
    <meta:user-defined meta:name="OVERHEIDop.versieInformatie"/>
  </office:meta>
</office:document-meta>
</file>