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arage aan Pastoor Drummenstraat 1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Pastoor Drummenstraat 16, 6102 AK te Echt / Echt-Susteren / ingekomen 29 april 2026 / het plaatsen van een garage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530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0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0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garage aan Pastoor Drummenstraat 16 te Ech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306</meta:user-defined>
    <meta:user-defined meta:name="OVERHEIDop.GmbID/DC.identifier">gmb-2026-215306</meta:user-defined>
    <meta:user-defined meta:name="OVERHEIDop.versieInformatie"/>
  </office:meta>
</office:document-meta>
</file>