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ing van de voorgevel KDV De Robbedoes , Tulpstraat 67, 7514 Z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30 april 2026 hebben wij een aanvraag ontvangen voor het wijziging van de voorgevel KDV De Robbedoes  op de locatie Tulpstraat 67, 7514 ZJ Enschede. De aanvraag is geregistreerd onder zaaknummer 0153Z2605-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3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025</meta:user-defined>
    <dc:language>nl</dc:language>
    <meta:user-defined meta:name="OVERHEIDop.locatietype/OVERHEIDop.gebiedsmarkering">Punt</meta:user-defined>
    <meta:user-defined meta:name="DC.title">Kennisgeving ontvangst aanvraag het wijziging van de voorgevel KDV De Robbedoes , Tulpstraat 67, 7514 ZJ Enschede</meta:user-defined>
    <meta:user-defined meta:name="DCTERMS.W3CDTF/DCTERMS.available">2026-05-13</meta:user-defined>
    <meta:user-defined meta:name="DCTERMS.W3CDTF/OVERHEIDop.jaargang">2026</meta:user-defined>
    <meta:user-defined meta:name="OVERHEIDop.publicationIssue">215305</meta:user-defined>
    <meta:user-defined meta:name="OVERHEIDop.GmbID/DC.identifier">gmb-2026-215305</meta:user-defined>
    <meta:user-defined meta:name="OVERHEIDop.versieInformatie"/>
  </office:meta>
</office:document-meta>
</file>