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5-2026 een besluit genomen op de aanvraag voor een omgevingsvergunning met zaaknummer <text:span text:style-name="nadrukvet">467090</text:span>.</text:p>
            <text:p text:style-name="common-al">De zaak betreft locatie Burg. van Houtstraat ong. en heeft de omschrijving "Nieuw te bouwen woonhuis aan de Burg. van Houtstraat ong. te Budel (kadastraal Budel K 750)". De vergunning is verleend.</text:p>
            <text:p text:style-name="common-al">Wij hebben besloten de omgevingsvergunning te verlenen voor het volgende onderdeel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05-05-2026 en duurt 6 weken, tot 16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53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7090</meta:user-defined>
    <meta:user-defined meta:name="DCTERMS.abstract">Nieuw te bouwen woonhuis aan de Burg. van Houtstraat ong. te Budel, kenmerk VB2525, DSO 20260317007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04</meta:user-defined>
    <meta:user-defined meta:name="OVERHEIDop.GmbID/DC.identifier">gmb-2026-215304</meta:user-defined>
    <meta:user-defined meta:name="OVERHEIDop.versieInformatie"/>
  </office:meta>
</office:document-meta>
</file>