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de paardenrit (Koperenteutenrit) op 31 mei 2026 met 2 routes door de bossen van Weebosch e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512</text:p>
            <text:p text:style-name="common-al">Ontvangstdatum melding: 29-04-2026 00:00</text:p>
            <text:p text:style-name="common-al">Omschrijving: gemeente bergeijk het organiseren van de paardenrit (Koperenteutenrit) op 31 mei 2026 met 2 routes door de bossen van Weebosch en Luyksgestel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3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512</meta:user-defined>
    <meta:user-defined meta:name="DCTERMS.abstract">het organiseren van de paardenrit (Koperenteutenrit) op 31 mei 2026 met 2 routes door de bossen van Weebosch en Luyksge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het organiseren van de paardenrit (Koperenteutenrit) op 31 mei 2026 met 2 routes door de bossen van Weebosch en Luyksgest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00</meta:user-defined>
    <meta:user-defined meta:name="OVERHEIDop.GmbID/DC.identifier">gmb-2026-215300</meta:user-defined>
    <meta:user-defined meta:name="OVERHEIDop.versieInformatie"/>
  </office:meta>
</office:document-meta>
</file>