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opbouw op een woning, Jacob van Campenweg 132 3067L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6-01-2026, het plaatsen van een dakopbouw op een woning, Jacob van Campenweg 132 3067L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7</meta:user-defined>
    <meta:user-defined meta:name="DCTERMS.abstract">het plaatsen van een dakopbouw op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opbouw op een woning, Jacob van Campenweg 132 3067LL Rot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30</meta:user-defined>
    <meta:user-defined meta:name="OVERHEIDop.GmbID/DC.identifier">gmb-2026-21530</meta:user-defined>
    <meta:user-defined meta:name="OVERHEIDop.versieInformatie"/>
  </office:meta>
</office:document-meta>
</file>