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Vlonderstraat 8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londerstraat 8, 6118 CZ te Nieuwstadt / Echt-Susteren / ingekomen 28 april 2026 / het aanleggen van een inrit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529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rit aan Vlonderstraat 8 te Nieuwstad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296</meta:user-defined>
    <meta:user-defined meta:name="OVERHEIDop.GmbID/DC.identifier">gmb-2026-215296</meta:user-defined>
    <meta:user-defined meta:name="OVERHEIDop.versieInformatie"/>
  </office:meta>
</office:document-meta>
</file>