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erdopp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Bierdoppenfestival op 13 juni 2026 van 10.00 tot 00.30 uur aan de Brinkweg 1a in Arriën. Verstuurd op 30 april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529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ierdoppenfestiv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95</meta:user-defined>
    <meta:user-defined meta:name="OVERHEIDop.GmbID/DC.identifier">gmb-2026-215295</meta:user-defined>
    <meta:user-defined meta:name="OVERHEIDop.versieInformatie"/>
  </office:meta>
</office:document-meta>
</file>