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uibertplaat 57, 9931C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ei 2026 een besluit genomen op de aanvraag met zaaknummer Z2026-00000572 voor het bouwkundig versterken en wijzigen van de gevels van een kerk op de locatie Huibertplaat 57, 9931C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529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9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72</meta:user-defined>
    <meta:user-defined meta:name="DCTERMS.abstract">4 mei 2026 verleend voor het bouwkundig versterken en wijzigen van de gevels van een kerk op de locatie Huibertplaat 57, 9931CB Delfzijl.</meta:user-defined>
    <dc:language>nl</dc:language>
    <meta:user-defined meta:name="OVERHEIDop.locatietype/OVERHEIDop.gebiedsmarkering">Vlak</meta:user-defined>
    <meta:user-defined meta:name="DC.title">Kennisgeving besluit op aanvraag omgevingsvergunning Huibertplaat 57, 9931CB Delfzij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5290</meta:user-defined>
    <meta:user-defined meta:name="OVERHEIDop.GmbID/DC.identifier">gmb-2026-215290</meta:user-defined>
    <meta:user-defined meta:name="OVERHEIDop.versieInformatie"/>
  </office:meta>
</office:document-meta>
</file>