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Dijkveldstraat 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ijkveldstraat 12, 6102 VR te Echt / Echt-Susteren / ingekomen 28 april 2026 / het verbouwen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528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Dijkveldstraat 12 te 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88</meta:user-defined>
    <meta:user-defined meta:name="OVERHEIDop.GmbID/DC.identifier">gmb-2026-215288</meta:user-defined>
    <meta:user-defined meta:name="OVERHEIDop.versieInformatie"/>
  </office:meta>
</office:document-meta>
</file>