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nd-Summer Night-Party, Deventerdijk 12 Harfsen, 19 September 2026 tot en met 21 September 2026 (2293403).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6 is onderstaande aanvraag binnengekomen:</text:p>
            <text:p text:style-name="common-al">Tentfeest in een weiland in Harfsen aan de Deventerdijk 12, van 20:00 uur tot 01:00 uur met live muziek en +- 600 bezoekers, Deventerdijk 12 Harfsen, zaaknummer: 2293403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2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3403</meta:user-defined>
    <dc:language>nl</dc:language>
    <meta:user-defined meta:name="OVERHEIDop.locatietype/OVERHEIDop.gebiedsmarkering">Adres</meta:user-defined>
    <meta:user-defined meta:name="DC.title">Aangevraagde evenementenvergunning End-Summer Night-Party, Deventerdijk 12 Harfsen, 19 September 2026 tot en met 21 September 2026 (2293403). in Harf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81</meta:user-defined>
    <meta:user-defined meta:name="OVERHEIDop.GmbID/DC.identifier">gmb-2026-215281</meta:user-defined>
    <meta:user-defined meta:name="OVERHEIDop.versieInformatie"/>
  </office:meta>
</office:document-meta>
</file>