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aan Wilhelminalaan 40 5531H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het woonhuis aan Wilhelminalaan 40 5531HT Bladel. Het kenmerk van de gemeente voor deze zaak is ZBLA2026-0007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5-2026 11:3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52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79</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woonhuis aan Wilhelminalaan 40 5531HT Bladel</meta:user-defined>
    <meta:user-defined meta:name="DCTERMS.W3CDTF/DCTERMS.available">2026-05-06</meta:user-defined>
    <meta:user-defined meta:name="DCTERMS.W3CDTF/OVERHEIDop.jaargang">2026</meta:user-defined>
    <meta:user-defined meta:name="OVERHEIDop.publicationIssue">215278</meta:user-defined>
    <meta:user-defined meta:name="OVERHEIDop.GmbID/DC.identifier">gmb-2026-215278</meta:user-defined>
    <meta:user-defined meta:name="OVERHEIDop.versieInformatie"/>
  </office:meta>
</office:document-meta>
</file>